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woonschepen gemeente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3 september 2016, nummer 2016/0048800; gelet op artikel 229, eerste lid, aanhef en onderdelen a en b, van de Gemeentewet;</text:p>
            <text:p text:style-name="al">heeft besloten: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liggeld voor woonschepen gemeente Haarlemmermeer 2017. ("Verordening liggeld voor woonschepen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woonschip: een vaartuig dat uitsluitend of hoofdzakelijk als woning wordt gebruikt of tot woning is bestemd.</text:p>
          </text:section>
          <text:section text:name="artikel_id1-3-2-2-3" text:style-name="artikel">
            <text:p text:style-name="artikel_kop_titel"><text:span text:style-name="artikel_kop_label">Artikel</text:span> <text:span text:style-name="artikel_kop_nr">2</text:span> Belastbaar feit</text:p>
            <text:p text:style-name="al">Onder de naam 'liggeld voor woonschepen' wordt een recht geheven voor het innemen van een ligplaats met een woonschip op de aangewezen ligplaatsen binnen de gemeente.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recht als bedoeld in artikel 2 wordt geheven van de hoofdbewoner van het woonschip. Wie als hoofdbewoner wordt aangemerkt wordt naar de omstandigheden beoordeeld.</text:p>
              </text:list-item>
              <text:list-item text:style-override="id1-3-2-2-4-2-2">
                <text:number>2.</text:number>
                <text:p text:style-name="al">Bij gebreke van de in het eerste lid bedoelde hoofdbewoner, wordt het recht als bedoeld in artikel 2 geheven van de vergunninghouder van het woonschip.</text:p>
              </text:list-item>
              <text:list-item text:style-override="id1-3-2-2-4-2-3">
                <text:number>3.</text:number>
                <text:p text:style-name="al">Bij gebreke van de in het eerste en tweede lid bedoelde belastingplichtigen wordt het recht geheven van de eigenaar van het woonschip.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ven </text:p>
            <text:p text:style-name="al">Het recht als bedoeld in artikel 2 wordt geheven naar de lengte van het woonschip en bedraagt per belastingjaar per woonschip:</text:p>
            <text:p text:style-name="al">1. voor de eerste 15 meter lengte van het woonschip, € 380,81;</text:p>
            <text:p text:style-name="al">2. voor elke meter of gedeelte daarvan waarmee het woonschip de lengte van 15 meter overschrijdt, bovendien € 53,42.</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 </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gelang</text:p>
            <text:list text:style-name="id1-3-2-2-8-2">
              <text:list-item text:style-override="id1-3-2-2-8-2-1">
                <text:number>1.</text:number>
                <text:p text:style-name="al">Het recht als bedoeld in artikel 2 is verschuldigd bij het begin van het belastingjaar of, zo dit later is, bij aanvang van de belastingplicht.</text:p>
              </text:list-item>
              <text:list-item text:style-override="id1-3-2-2-8-2-2">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8-2-4">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binnen twee maanden na dagtekening van het aanslagbiljet.</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over de heffing en invordering van het liggeld voor woonschepen.</text:p>
            <text:p text:style-name="al"/>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liggeld voor woonschepen 2016 van 12 november 2015, nummer 2015.004430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liggeld voor woonschepen 2017”.</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raadsvergadering van 27 oktober 201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 van der Rhee drs. Th.L.N. Weterings</text:span></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34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4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4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voor woonschepen gemeente Haarlemmer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48</meta:user-defined>
    <meta:user-defined meta:name="OVERHEIDop.GmbID/DC.identifier">gmb-2016-176348</meta:user-defined>
    <meta:user-defined meta:name="OVERHEID.TaxonomieBeleidsagenda/OVERHEID.category">Financiën | Organisatie en beleid</meta:user-defined>
    <meta:user-defined meta:name="OVERHEID.Gemeente/DC.spatial">Haarlemmermeer</meta:user-defined>
    <meta:user-defined meta:name="DC.source">art. 229 lid 1 Gemw;1.0:c:BWBR0005416&amp;artikel=229&amp;lid=1&amp;g=2016-07-01</meta:user-defined>
    <meta:user-defined meta:name="OVERHEIDop.referentienummer">2016/0048800</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590_1</meta:user-defined>
    <meta:user-defined meta:name="OVERHEIDop.versieInformatie"/>
  </office:meta>
</office:document-meta>
</file>