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LIGPLAATSVERGUNNING, (POLDERDIJK 1019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innemen van een ligplaats aan de ligoever Polderdijk 1019 Heerenveen (06-12-2016).</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76341</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341</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341</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LIGPLAATSVERGUNNING, (POLDERDIJK 1019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341</meta:user-defined>
    <meta:user-defined meta:name="OVERHEIDop.GmbID/DC.identifier">gmb-2016-17634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1PL 1019</meta:user-defined>
    <meta:user-defined meta:name="OVERHEIDop.woonplaats">Heerenveen</meta:user-defined>
    <meta:user-defined meta:name="OVERHEIDop.straatnaam">Polderdijk</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89903 553795</meta:user-defined>
    <meta:user-defined meta:name="OVERHEIDop.versieInformatie"/>
  </office:meta>
</office:document-meta>
</file>