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loetstraat 8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
            <text:p text:style-name="common-al"/>
            <text:p text:style-name="common-al">Zaakid: 195228790</text:p>
            <text:p text:style-name="common-al">Omschrijving: het maken van een constructieve doorbraak in een woning </text:p>
            <text:p text:style-name="common-al">Adres: Sloetstraat 81 </text:p>
            <text:p text:style-name="common-al">Activiteiten: Bouwen</text:p>
            <text:p text:style-name="common-al">Besluit: Verlenen</text:p>
            <text:p text:style-name="common-al">Datum besluit: 2 dec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632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2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2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loetstraat 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327</meta:user-defined>
    <meta:user-defined meta:name="OVERHEIDop.GmbID/DC.identifier">gmb-2016-1763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1CP 81</meta:user-defined>
    <meta:user-defined meta:name="OVERHEIDop.woonplaats">Arnhem</meta:user-defined>
    <meta:user-defined meta:name="OVERHEIDop.straatnaam">Sloet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099 444634</meta:user-defined>
    <meta:user-defined meta:name="OVERHEIDop.versieInformatie"/>
  </office:meta>
</office:document-meta>
</file>