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chijndelsedijk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Schijndelsedijk</text:span></text:span><text:span text:style-name="nadrukvet"><text:span text:style-name="nadrukcur"/></text:span><text:span text:style-name="nadrukvet"><text:span text:style-name="nadrukcur"> aan beid</text:span></text:span><text:span text:style-name="nadrukvet"><text:span text:style-name="nadrukcur">e zijden van de N618 tussen hectometerpalen 1,6 en 2,3</text:span></text:span><text:span text:style-name="nadrukcur">, </text:span><text:span text:style-name="nadrukcur">het rooien van 56 essen w</text:span><text:span text:style-name="nadrukcur">e</text:span><text:span text:style-name="nadrukcur">gens essentaksterfte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32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chijndelsedijk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21</meta:user-defined>
    <meta:user-defined meta:name="OVERHEIDop.GmbID/DC.identifier">gmb-2016-176321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Schijndelsedijk aan beide zijden van de N618 tussen hectometerpalen 1,6 en 2,3, het rooien van 56 essen wegens essentaksterf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756 401313</meta:user-defined>
    <meta:user-defined meta:name="OVERHEIDop.versieInformatie"/>
  </office:meta>
</office:document-meta>
</file>