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 Ouddorp, Oudelandseweg 47: tijdelijk bewonen schuur, ontvangstdatum: 09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632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32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32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planologische afwijking) - Ouddorp, Oudelandseweg 47: tijdelijk bewonen schuur, ontvangstdatum: 09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632</meta:user-defined>
    <meta:user-defined meta:name="OVERHEIDop.GmbID/DC.identifier">gmb-2016-176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LN 47</meta:user-defined>
    <meta:user-defined meta:name="OVERHEIDop.woonplaats">Ouddorp</meta:user-defined>
    <meta:user-defined meta:name="OVERHEIDop.straatnaam">Oudeland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2961 424648</meta:user-defined>
    <meta:user-defined meta:name="OVERHEIDop.versieInformatie"/>
  </office:meta>
</office:document-meta>
</file>