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5*"/>
    </style:style>
    <style:style style:family="table-column" style:parent-style-name="colspec" style:name="id1-3-2-2-1-5-1-2">
      <style:table-column-properties style:rel-column-width="32*"/>
    </style:style>
    <style:style style:family="table-column" style:parent-style-name="colspec" style:name="id1-3-2-2-1-5-1-3">
      <style:table-column-properties style:rel-column-width="38*"/>
    </style:style>
  </office:automatic-styles>
  <office:body>
    <office:text>
      <text:p text:style-name="new_page_staatscourant"/>
      <text:p text:style-name="single-kop-titel">VERORDENING TOT WIJZIGING VAN DE RE-INTEGRATIEVERORDENING PARTICIPATIEWET GEMEENTE ROOSENDAAL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Roosendaal, </text:p>
            <text:p text:style-name="al"/>
            <text:p text:style-name="al">Gelet op artikel 6, 2de lid, artikel 8a, 1ste lid, aanhef en onderdelen a,c,d en e, en 2de lid, en artikel 10b, 4de lid van de Participatiewet, </text:p>
            <text:p text:style-name="al"/>
            <text:p text:style-name="al">BESLUIT: </text:p>
            <text:p text:style-name="al"/>
            <text:p text:style-name="al">Vast te stellen: </text:p>
            <text:p text:style-name="al"/>
            <text:p text:style-name="al">De navolgende <text:span text:style-name="nadrukvet">verordening tot wijziging van de Re-integratieverordening Participatiewet gemeente Roosendaal 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l Wijziging Re-integratieverordening Participatiewet Roosendaal </text:p>
            <text:p text:style-name="al"/>
            <text:p text:style-name="al">De Re-integratieverordening Participatiewet gemeente Roosendaal wordt gewijzigd als volgt.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Bestaande teks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, lid 4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 “<text:span text:style-name="nadrukvet">De Algemene subsidieverordening van de gemeente Roosendaal is niet van toepassing op de aanspraak op financiële middelen die voortkomen uit de toepassing van deze verordening</text:span>”.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, lid 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2.De voorzieningen als genoemd in de artikelen 11, 12 en 16 worden niet ingezet voor de niet-uitkeringsgerechtigde.</text:span>
                    </text:p>
                  </table:table-cell>
                  <table:table-cell table:style-name="cell_frame_all" table:number-rows-spanned="1" table:number-columns-spanned="1">
                    <text:p text:style-name="table_al">2. De voorzieningen als genoemd in de artikelen 11, 12 en 16 worden niet ingezet voor de niet-uitkeringsgerechtigde <text:span text:style-name="nadrukvet">met uitzondering van niet-uitkeringsgerechtigden met een doelgroepverklaring in het kader van de baanafspraken</text:span>.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1. Een werkgever komt in aanmerking voor een no-riskpolis als: </text:span>
                    </text:p>
                    <text:p text:style-name="table_al">
                      <text:span text:style-name="nadrukcur"> de werkgever voor ten minste de duur van zes maanden een arbeidsovereenkoms</text:span>
                      <text:span text:style-name="nadrukcur">t aangaat met een werknemer;</text:span>
                    </text:p>
                    <text:p text:style-name="table_al">
                      <text:span text:style-name="nadrukcur">de werknemer voorafgaande aan de aanvang van de arbe</text:span>
                      <text:span text:style-name="nadrukcur">id behoort tot de doelgroep;</text:span>
                    </text:p>
                    <text:p text:style-name="table_al">
                      <text:span text:style-name="nadrukcur">de werknemer een structurele functionele of andere beperking heeft of de werkgever ten behoeve van de werknemer een loonkostensubsidie als bedoeld in arti</text:span>
                      <text:span text:style-name="nadrukcur">kel 10d van de wet ontvangt;</text:span>
                    </text:p>
                    <text:p text:style-name="table_al">
                      <text:span text:style-name="nadrukcur">artikel 29b van de Ziektewet niet van toepassing is, en </text:span>
                    </text:p>
                    <text:p text:style-name="table_al">
                      <text:span text:style-name="nadrukcur"> de werknemer zijn woonplaats heeft binnen de gemeente. </text:span>
                    </text:p>
                    <text:p text:style-name="table_al"/>
                    <text:p text:style-name="table_al">
                      <text:span text:style-name="nadrukcur">2.. Om de werkgever een no-riskpolis te kunnen verstrekken, sluit de gemeente een verzekering af met een verzekeraar en treedt op als verzekeringnemer. De begunstigde is de werkgever. </text:span>
                    </text:p>
                    <text:p text:style-name="table_al"/>
                    <text:p text:style-name="table_al">
                      <text:span text:style-name="nadrukcur">3. Het college kan nadere regels vaststellen met betrekking tot de no riskpolis. Hierin worden in ieder geval bepalingen opgenomen over de vergoedingen en de duur van de no riskpolis.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it besluit treedt in werking op de derde dag na bekendmaking en werkt terug tot 1 december 2016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8 december 2016,</text:span></text:p>
            <text:p><text:span text:style-name="functie">De griffier, 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631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1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1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RE-INTEGRATIEVERORDENING PARTICIPATIEWET GEMEENTE ROOSENDAA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6318</meta:user-defined>
    <meta:user-defined meta:name="OVERHEIDop.GmbID/DC.identifier">gmb-2016-176318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Gemeente/DC.spatial">Roosendaal</meta:user-defined>
    <meta:user-defined meta:name="DC.source">Participatiewet, artikel 6, tweede lid, artikel 8a, eerste lid, aanhef en onderdelen a, c, d en e, en tweede lid, en artikel 10b, vierde lid;</meta:user-defined>
    <meta:user-defined meta:name="OVERHEIDop.referentienummer">47285</meta:user-defined>
    <meta:user-defined meta:name="OVERHEID.Organisatietype/OVERHEID.organisationType">gemeente</meta:user-defined>
    <meta:user-defined meta:name="OVERHEID.Gemeente/DC.creator">Roosendaal</meta:user-defined>
    <dc:language>nl</dc:language>
    <meta:user-defined meta:name="OVERHEID.Informatietype/DC.type">officiële publicatie</meta:user-defined>
    <meta:user-defined meta:name="xs:date/OVERHEIDop.startdatum">2016-12-17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Verordeningen</meta:user-defined>
    <meta:user-defined meta:name="OVERHEIDop.betreftRegeling">CVDR355030_2</meta:user-defined>
    <meta:user-defined meta:name="OVERHEIDop.versieInformatie"/>
  </office:meta>
</office:document-meta>
</file>