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Asselsestraat 24 te Apeldoorn</text:p>
      <text:section text:name="zakelijke-mededeling_id1-3-2" text:style-name="zakelijke-mededeling">
        <text:section text:name="zakelijke-mededeling-tekst_id1-3-2-1" text:style-name="zakelijke-mededeling-tekst">
          <text:section text:name="tekst_id1-3-2-1-1" text:style-name="tekst">
            <text:p text:style-name="common-al">Abusievelijk is op 12 december 2016 gepubliceerd Asselsestraat 24 B in plaats van Asselsestraat 24. </text:p>
            <text:p text:style-name="common-al">Omschrijving: om gebruik te mogen maken van het pand als horecagelegenheid i.p.v. detailhandel</text:p>
            <text:p text:style-name="common-al">Datum verzending: 8 december 2016</text:p>
            <text:p text:style-name="common-al">Wabonummer: D16/01418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6317</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17</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17</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Asselsestraat 2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317</meta:user-defined>
    <meta:user-defined meta:name="OVERHEIDop.GmbID/DC.identifier">gmb-2016-176317</meta:user-defined>
    <meta:user-defined meta:name="OVERHEID.TaxonomieBeleidsagenda/OVERHEID.category">Ruimte en infrastructuur | Organisatie en beleid</meta:user-defined>
    <meta:user-defined meta:name="OVERHEIDop.referentienummer">D16/01418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EL 24</meta:user-defined>
    <meta:user-defined meta:name="OVERHEIDop.woonplaats">Apeldoorn</meta:user-defined>
    <meta:user-defined meta:name="OVERHEIDop.straatnaam">Asselse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071 469709</meta:user-defined>
    <meta:user-defined meta:name="OVERHEIDop.versieInformatie"/>
  </office:meta>
</office:document-meta>
</file>