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18 (verstevigen van dakspant en toepassen van enkele constructieveaanpassingen); 358615; 21-0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1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18 (verstevigen van dakspant en toepassen van enkele constructieveaanpassingen); 358615; 21-0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13</meta:user-defined>
    <meta:user-defined meta:name="OVERHEIDop.GmbID/DC.identifier">gmb-2016-176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Z 18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5 471350</meta:user-defined>
    <meta:user-defined meta:name="OVERHEIDop.versieInformatie"/>
  </office:meta>
</office:document-meta>
</file>