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weedaagse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enwedstrijden</text:p>
            <text:p text:style-name="common-al">Datum evenement:	27 en 28 mei 2017</text:p>
            <text:p text:style-name="common-al">Locatie:	Wezenweg 19 Ugchelen</text:p>
            <text:p text:style-name="common-al">Datum vergunning:			12 december 2016</text:p>
            <text:p text:style-name="common-al">Vergunningsnummer:			16/500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31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weedaagse samengestelde men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12</meta:user-defined>
    <meta:user-defined meta:name="OVERHEIDop.GmbID/DC.identifier">gmb-2016-176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S 19</meta:user-defined>
    <meta:user-defined meta:name="OVERHEIDop.woonplaats">Ugchelen</meta:user-defined>
    <meta:user-defined meta:name="OVERHEIDop.straatnaam">Wez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186 465838</meta:user-defined>
    <meta:user-defined meta:name="OVERHEIDop.versieInformatie"/>
  </office:meta>
</office:document-meta>
</file>