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56a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december 2016:</text:p>
            <text:p text:style-name="common-al">-<text:span text:style-name="nadrukvet"> Bosscheweg</text:span><text:span text:style-name="nadrukvet"> 56</text:span><text:span text:style-name="nadrukvet">a</text:span>: het gedeeltelijk (565 m2) verbouwen van het kantoorpand tot tandartsenpraktijk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630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0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0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scheweg 56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09</meta:user-defined>
    <meta:user-defined meta:name="OVERHEIDop.GmbID/DC.identifier">gmb-2016-176309</meta:user-defined>
    <meta:user-defined meta:name="OVERHEID.TaxonomieBeleidsagenda/OVERHEID.category">Ruimte en infrastructuur | Organisatie en beleid</meta:user-defined>
    <meta:user-defined meta:name="DCTERMS.abstract">Verleende omgevingsvergunning voor Bosscheweg 56a: het gedeeltelijk (565 m2) verbouwen van het kantoorpand tot tandartsenpraktijk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WB 56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532 401292</meta:user-defined>
    <meta:user-defined meta:name="OVERHEIDop.versieInformatie"/>
  </office:meta>
</office:document-meta>
</file>