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aapscheerdersfeest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chaapscheerdersfeest met kramen</text:p>
            <text:p text:style-name="common-al">Datum evenement:	3 juni 2017</text:p>
            <text:p text:style-name="common-al">Locatie:	Café Den Eikenboom Loenen</text:p>
            <text:p text:style-name="common-al">Datum vergunning:			12 december 2016</text:p>
            <text:p text:style-name="common-al">Vergunningsnummer:			16/501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30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0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0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chaapscheerdersfeest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07</meta:user-defined>
    <meta:user-defined meta:name="OVERHEIDop.GmbID/DC.identifier">gmb-2016-1763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ET 2</meta:user-defined>
    <meta:user-defined meta:name="OVERHEIDop.woonplaats">Loenen</meta:user-defined>
    <meta:user-defined meta:name="OVERHEIDop.straatnaam">Beekbe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190 458896</meta:user-defined>
    <meta:user-defined meta:name="OVERHEIDop.versieInformatie"/>
  </office:meta>
</office:document-meta>
</file>