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hogen van gronden langs de Middelsgraaf, kadastraal sectie H perceelnummers 1747, 1746 en 1741, tussen de Heerenstraat en de gasleiding, 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hogen van gronden langs de Middelsgraaf</text:p>
                <text:p text:style-name="al">Locatie: kadastraal sectie H perceelnummers 1747, 1746 en 1741 te Susteren, tussen de Heerenstraat en de gasleiding</text:p>
                <text:p text:style-name="al">Datum besluit: 1 december 2016</text:p>
                <text:p text:style-name="al">Door dit besluit is de nieuwe uiterste beslistermijn: 22 januari 2017</text:p>
              </text:list-item>
            </text:list>
            <text:p text:style-name="common-al"/>
            <text:p text:style-name="last-al">Echt-Susteren, 15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30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0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hogen van gronden langs de Middelsgraaf, kadastraal sectie H perceelnummers 1747, 1746 en 1741, tussen de Heerenstraat en de gasleiding, 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03</meta:user-defined>
    <meta:user-defined meta:name="OVERHEIDop.GmbID/DC.identifier">gmb-2016-17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RN</meta:user-defined>
    <meta:user-defined meta:name="OVERHEIDop.woonplaats">Susteren</meta:user-defined>
    <meta:user-defined meta:name="OVERHEIDop.straatnaam">Heeren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467 341056</meta:user-defined>
    <meta:user-defined meta:name="OVERHEIDop.versieInformatie"/>
  </office:meta>
</office:document-meta>
</file>