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erstbijeenkomst voor personeel Waterschap Vallei en Ve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erstbijeenkomst personeel</text:p>
            <text:p text:style-name="common-al">Datum evenement:	19 december 2016</text:p>
            <text:p text:style-name="common-al">Locatie:	Steenbokstraat 10</text:p>
            <text:p text:style-name="common-al">Datum vergunning:			12 december 2016</text:p>
            <text:p text:style-name="common-al">Vergunningsnummer:			16/5030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630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0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0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erstbijeenkomst voor personeel Waterschap Vallei en Vel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302</meta:user-defined>
    <meta:user-defined meta:name="OVERHEIDop.GmbID/DC.identifier">gmb-2016-1763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4AX 10</meta:user-defined>
    <meta:user-defined meta:name="OVERHEIDop.woonplaats">Apeldoorn</meta:user-defined>
    <meta:user-defined meta:name="OVERHEIDop.straatnaam">Steenbok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395 472364</meta:user-defined>
    <meta:user-defined meta:name="OVERHEIDop.versieInformatie"/>
  </office:meta>
</office:document-meta>
</file>