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Kleine Oord 179-181/Vossenstraat 1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text:span>
          </text:p>
            <text:p text:style-name="common-al">Op 21 november 2016 heeft Bouwbedrijf Wessels Rijssen bv een nader onderzoek en een deelsaneringsplan ingediend van de bodemverontreiniging met aromaten, minerale olie en PAK aan de Kleine Oord 179-181 te Arnhem (locatienr: 1310). </text:p>
            <text:p text:style-name="common-al">Belanghebbenden hebben de gelegenheid gehad om hun reactie te geven op de melding. Hierop zijn geen reacties binnengekomen.</text:p>
            <text:p text:style-name="common-al">Op grond van de gegevens die zijn aangeleverd bij de melding, stellen wij vast dat het hier gaat om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 </text:p>
            <text:p text:style-name="common-al">Daarnaast stemmen wij in met het deelsaneringsplan. De verontreiniging wordt tot 2,7 m-mv (diepte keldervloer) ontgraven. Omdat de verontreiniging in de nabijheid van pand Langstraat 10 gelegen is zal daar ontgraven worden wat civieltechnisch maximaal mogelijk is. Er blijft na sanering nog een restverontreinging achter. </text:p>
            <text:p text:style-name="tussenkopcur">
            <text:span text:style-name="nadrukcur">Bezwaar maken</text:span>
          </text:p>
            <text:p text:style-name="common-al">Belanghebbenden kunnen tegen deze beschikkingen bezwaar maken. </text:p>
            <text:p text:style-name="common-al">Zie toelichting "<text:a xlink:href="http://www.arnhem.nl/actueel/Openbare_bekendmakingen/inzien_en_bezwaar_maken" xlink:type="simple">bezwaarschrif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6301</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01</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01</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Kleine Oord 179-181/Vossenstraat 1 te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301</meta:user-defined>
    <meta:user-defined meta:name="OVERHEIDop.GmbID/DC.identifier">gmb-2016-17630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HZ 243</meta:user-defined>
    <meta:user-defined meta:name="OVERHEIDop.woonplaats">Arnhem</meta:user-defined>
    <meta:user-defined meta:name="OVERHEIDop.straatnaam">Kleine oord</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600 443657</meta:user-defined>
    <meta:user-defined meta:name="OVERHEIDop.versieInformatie"/>
  </office:meta>
</office:document-meta>
</file>