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62, Annastraat 19, 6161 G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lichtreclame</text:p>
            <text:p text:style-name="common-al">Locatie: Annastraat 19, 6161 GV Geleen </text:p>
            <text:p text:style-name="common-al">Ontvangstdatum: 9 februari 2016</text:p>
            <text:p text:style-name="common-al">Dossiernummer: Om16.006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3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3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3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62, Annastraat 19, 6161 GV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30</meta:user-defined>
    <meta:user-defined meta:name="OVERHEIDop.GmbID/DC.identifier">gmb-2016-17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V 19</meta:user-defined>
    <meta:user-defined meta:name="OVERHEIDop.woonplaats">Geleen</meta:user-defined>
    <meta:user-defined meta:name="OVERHEIDop.straatnaam">Anna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50 331384</meta:user-defined>
    <meta:user-defined meta:name="OVERHEIDop.versieInformatie"/>
  </office:meta>
</office:document-meta>
</file>