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et Glazen Huisje Apeldoorn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55 uur radio maken met verschillende activiteiten</text:p>
            <text:p text:style-name="common-al">Datum evenement:	16 t/m 18 december 2016</text:p>
            <text:p text:style-name="common-al">Locatie:	thv Deventerstraat 11</text:p>
            <text:p text:style-name="common-al">Datum vergunning:			12 december 2016</text:p>
            <text:p text:style-name="common-al">Vergunningsnummer:			16/4975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6299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99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99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Het Glazen Huisje Apeldoor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299</meta:user-defined>
    <meta:user-defined meta:name="OVERHEIDop.GmbID/DC.identifier">gmb-2016-1762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H 11</meta:user-defined>
    <meta:user-defined meta:name="OVERHEIDop.woonplaats">Apeldoorn</meta:user-defined>
    <meta:user-defined meta:name="OVERHEIDop.straatnaam">Devent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309 469901</meta:user-defined>
    <meta:user-defined meta:name="OVERHEIDop.versieInformatie"/>
  </office:meta>
</office:document-meta>
</file>