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ranjewacht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
            <text:p text:style-name="common-al">Zaakid: 195226470</text:p>
            <text:p text:style-name="common-al">Omschrijving: het kappen van één boom </text:p>
            <text:p text:style-name="common-al">Adres: Oranjewachtstraat</text:p>
            <text:p text:style-name="common-al">Activiteiten: Aanleggen </text:p>
            <text:p text:style-name="common-al">Besluit: Verlenen</text:p>
            <text:p text:style-name="common-al">Datum besluit: 6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29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9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9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ranjewach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96</meta:user-defined>
    <meta:user-defined meta:name="OVERHEIDop.GmbID/DC.identifier">gmb-2016-17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Oranjewacht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020 443263</meta:user-defined>
    <meta:user-defined meta:name="OVERHEIDop.versieInformatie"/>
  </office:meta>
</office:document-meta>
</file>