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enlucht kerst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Openlucht kerstspel</text:p>
            <text:p text:style-name="common-al">Datum evenement:	16 december 2016</text:p>
            <text:p text:style-name="common-al">Locatie:	’t Leesten in Ugchelen</text:p>
            <text:p text:style-name="common-al">Datum vergunning:			12 december 2016</text:p>
            <text:p text:style-name="common-al">Vergunningsnummer:			16/4984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629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9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9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Openlucht kerst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295</meta:user-defined>
    <meta:user-defined meta:name="OVERHEIDop.GmbID/DC.identifier">gmb-2016-1762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</meta:user-defined>
    <meta:user-defined meta:name="OVERHEIDop.woonplaats">Ugchelen</meta:user-defined>
    <meta:user-defined meta:name="OVERHEIDop.straatnaam">Hoender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1847 466137</meta:user-defined>
    <meta:user-defined meta:name="OVERHEIDop.versieInformatie"/>
  </office:meta>
</office:document-meta>
</file>