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loods tussen twee bestaande panden en het plaatsen van reclame, Voltaweg 1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Voltaweg 19</text:span>, voor het bouwen van een loods tussen twee bestaande panden en het plaatsen van reclame, datum verzending 8 dec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5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7629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9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9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loods tussen twee bestaande panden en het plaatsen van reclame, Voltaweg 19,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94</meta:user-defined>
    <meta:user-defined meta:name="OVERHEIDop.GmbID/DC.identifier">gmb-2016-1762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XK</meta:user-defined>
    <meta:user-defined meta:name="OVERHEIDop.woonplaats">Echt</meta:user-defined>
    <meta:user-defined meta:name="OVERHEIDop.straatnaam">Volta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709 347364</meta:user-defined>
    <meta:user-defined meta:name="OVERHEIDop.versieInformatie"/>
  </office:meta>
</office:document-meta>
</file>