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AN Oude Meer, ECMS Expres (NL) B.V., het plaatsen van een reclamezuil, 16-02-2016, zaak 288683 (verleend op 11-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2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kkerweg 300, 1438AN Oude Meer, ECMS Expres (NL) B.V., het plaatsen van een reclamezuil, 16-02-2016, zaak 288683 (verleend op 11-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29</meta:user-defined>
    <meta:user-defined meta:name="OVERHEIDop.GmbID/DC.identifier">gmb-2016-1762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57 478097</meta:user-defined>
    <meta:user-defined meta:name="OVERHEID.EPSG28992/DC.spatial">113757 478097</meta:user-defined>
    <meta:user-defined meta:name="OVERHEIDop.versieInformatie"/>
  </office:meta>
</office:document-meta>
</file>