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eferlaan kadastraal sectie b, nummer 7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
            <text:p text:style-name="common-al">Zaakid: 195224465</text:p>
            <text:p text:style-name="common-al">Omschrijving: vervangen van bestaande kassagebouw voor nieuwbouw</text:p>
            <text:p text:style-name="common-al">Adres: Hoeferlaan kadastraal sectie b, nummer 730 </text:p>
            <text:p text:style-name="common-al">Activiteiten: Bouwen, Aanleggen </text:p>
            <text:p text:style-name="common-al">Besluit: Verlenen</text:p>
            <text:p text:style-name="common-al">Datum besluit: 1 dec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628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8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8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eferlaan kadastraal sectie b, nummer 7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289</meta:user-defined>
    <meta:user-defined meta:name="OVERHEIDop.GmbID/DC.identifier">gmb-2016-1762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SG 3</meta:user-defined>
    <meta:user-defined meta:name="OVERHEIDop.woonplaats">Arnhem</meta:user-defined>
    <meta:user-defined meta:name="OVERHEIDop.straatnaam">Hoeferlaa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602 446845</meta:user-defined>
    <meta:user-defined meta:name="OVERHEIDop.versieInformatie"/>
  </office:meta>
</office:document-meta>
</file>