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eik, Kruisbergstraat 15-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eik  op het adres Kruisbergstraat 15-B te Brunssum. (De beschikking is op 7 december 2016 verzonden.)</text:p>
            <text:p text:style-name="common-al"/>
            <text:p text:style-name="common-al">Dossiernummer: 16287</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628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eik, Kruisbergstraat 15-B,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85</meta:user-defined>
    <meta:user-defined meta:name="OVERHEIDop.GmbID/DC.identifier">gmb-2016-17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67 328267</meta:user-defined>
    <meta:user-defined meta:name="OVERHEIDop.versieInformatie"/>
  </office:meta>
</office:document-meta>
</file>