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riensstraat 5</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berkenbomen</text:p>
            <text:p text:style-name="common-al">Zaaknummer:OV-2016-0172</text:p>
            <text:p text:style-name="common-al">Verzenddatum: 08-12-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7628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Ariens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84</meta:user-defined>
    <meta:user-defined meta:name="OVERHEIDop.GmbID/DC.identifier">gmb-2016-1762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BW 5</meta:user-defined>
    <meta:user-defined meta:name="OVERHEIDop.woonplaats">Schijndel</meta:user-defined>
    <meta:user-defined meta:name="OVERHEIDop.straatnaam">Dr. Ariëns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972 403447</meta:user-defined>
    <meta:user-defined meta:name="OVERHEIDop.versieInformatie"/>
  </office:meta>
</office:document-meta>
</file>