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61, Borrekuilstraat ong., 6163 A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bedrijfsloods</text:p>
            <text:p text:style-name="common-al">Locatie: Borrekuilstraat ong., 6163 AG Geleen </text:p>
            <text:p text:style-name="common-al">Ontvangstdatum: 8 februari 2016</text:p>
            <text:p text:style-name="common-al">Dossiernummer: Om16.006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2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2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2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61, Borrekuilstraat ong., 6163 A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28</meta:user-defined>
    <meta:user-defined meta:name="OVERHEIDop.GmbID/DC.identifier">gmb-2016-176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AG</meta:user-defined>
    <meta:user-defined meta:name="OVERHEIDop.woonplaats">Geleen</meta:user-defined>
    <meta:user-defined meta:name="OVERHEIDop.straatnaam">Borrekui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794 332420</meta:user-defined>
    <meta:user-defined meta:name="OVERHEIDop.versieInformatie"/>
  </office:meta>
</office:document-meta>
</file>