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roekstraat 1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Zaakid: 195226099</text:span></text:p>
            <text:p><text:span text:style-name="functie">Omschrijving: het plaatsen van een dakraam aan achterzijde woning (gemeentelijk monument)</text:span></text:p>
            <text:p><text:span text:style-name="functie">Adres: Broekstraat 151 </text:span></text:p>
            <text:p><text:span text:style-name="functie">Activiteiten: Bouwen, Monumenten Gem. of Prov. Verordening </text:span></text:p>
            <text:p><text:span text:style-name="functie">Besluit: Verlenen</text:span></text:p>
            <text:p><text:span text:style-name="functie">Datum besluit: 1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27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7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roekstraat 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6279</meta:user-defined>
    <meta:user-defined meta:name="OVERHEIDop.GmbID/DC.identifier">gmb-2016-1762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PP 151</meta:user-defined>
    <meta:user-defined meta:name="OVERHEIDop.woonplaats">Arnhem</meta:user-defined>
    <meta:user-defined meta:name="OVERHEIDop.straatnaam">Broek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1817 443293</meta:user-defined>
    <meta:user-defined meta:name="OVERHEIDop.versieInformatie"/>
  </office:meta>
</office:document-meta>
</file>