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ANWB Streetwi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reetwise ANWB</text:p>
            <text:p text:style-name="common-al">Datum evenement:	12 december 2016</text:p>
            <text:p text:style-name="common-al">Locatie:	Beemterweg 31 Beemte Broekland</text:p>
            <text:p text:style-name="common-al">Datum vergunning:			12 december 2016</text:p>
            <text:p text:style-name="common-al">Vergunningsnummer:			16/5046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6275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7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7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ANWB Streetwi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275</meta:user-defined>
    <meta:user-defined meta:name="OVERHEIDop.GmbID/DC.identifier">gmb-2016-1762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1PC 31</meta:user-defined>
    <meta:user-defined meta:name="OVERHEIDop.woonplaats">Beemte Broekland</meta:user-defined>
    <meta:user-defined meta:name="OVERHEIDop.straatnaam">Beemt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188 474413</meta:user-defined>
    <meta:user-defined meta:name="OVERHEIDop.versieInformatie"/>
  </office:meta>
</office:document-meta>
</file>