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rbălată Vlad-George 23-12-1995</text:p>
            <text:p text:style-name="common-al">Bhayaje Faouzi 23-02-1991</text:p>
            <text:p text:style-name="common-al">Dunăroaia Beatrice-Andreea 05-11-1996</text:p>
            <text:p text:style-name="common-al">Ojengbede Adefolaju 28-08-1987</text:p>
            <text:p text:style-name="common-al">Özsoy Durmuş 30-08-1980</text:p>
            <text:p text:style-name="common-al">Sluis, van der Stefan 01-07-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27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72</meta:user-defined>
    <meta:user-defined meta:name="OVERHEIDop.GmbID/DC.identifier">gmb-2016-176272</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