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weg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Zaakid: 195227994</text:span></text:p>
            <text:p><text:span text:style-name="functie">Omschrijving: weghalen en afvoeren asfalt en aanleggen tuin</text:span></text:p>
            <text:p><text:span text:style-name="functie">Adres: Velperweg 139 </text:span></text:p>
            <text:p><text:span text:style-name="functie">Activiteiten: Aanleggen </text:span></text:p>
            <text:p><text:span text:style-name="functie">Besluit: Verlenen</text:span></text:p>
            <text:p><text:span text:style-name="functie">Datum besluit: 29 nov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weg 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70</meta:user-defined>
    <meta:user-defined meta:name="OVERHEIDop.GmbID/DC.identifier">gmb-2016-17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HK 139 251</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229 444916</meta:user-defined>
    <meta:user-defined meta:name="OVERHEIDop.versieInformatie"/>
  </office:meta>
</office:document-meta>
</file>