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Servicestation Veger, Waldfeuchterbaan 101, 6105 BL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6 december 2016 van Servicestation Veger, Waldfeuchterbaan 101, 6105 BL te Maria Hoop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626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Servicestation Veger, Waldfeuchterbaan 101, 6105 BL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68</meta:user-defined>
    <meta:user-defined meta:name="OVERHEIDop.GmbID/DC.identifier">gmb-2016-176268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5BL 101</meta:user-defined>
    <meta:user-defined meta:name="OVERHEIDop.woonplaats">Maria Hoop</meta:user-defined>
    <meta:user-defined meta:name="OVERHEIDop.straatnaam">Waldfeuchterbaan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6323 342791</meta:user-defined>
    <meta:user-defined meta:name="OVERHEIDop.versieInformatie"/>
  </office:meta>
</office:document-meta>
</file>