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aalte Verordening maatschappelijke participatiebijdrag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8 december 2015</text:p>
            <text:p text:style-name="al">
            <text:span text:style-name="nadrukvet">Besluit:</text:span>
          </text:p>
            <text:p text:style-name="al">1. De verordening maatschappelijke participatiebijdrage vast te stellen;</text:p>
            <text:p text:style-name="al">Aldus besloten in de vergadering van 28 januari 2016.</text:p>
            <text:p text:style-name="al">de griffier Jan Bouke Zijlstra</text:p>
            <text:p text:style-name="al">de voorzitter Martijn Dadema</text:p>
            <text:p text:style-name="al"/>
            <text:p text:style-name="al">
            <text:span text:style-name="nadrukvet">Verordening maatschappelijke participatiebijdrage</text:span>
          </text:p>
            <text:p text:style-name="al">De raad van de gemeente Raalte;</text:p>
            <text:p text:style-name="al">Gelezen het voorstel van het college van burgemeester en wethouders, met overneming van de daarin vermelde motieven;</text:p>
            <text:p text:style-name="al">Gelet op artikel 108 Gemeentewet;</text:p>
          </text:section>
          <text:section text:name="afkondiging_id1-3-2-1-2" text:style-name="afkondiging">
            <text:p text:style-name="afkondiging_top"/>
            <text:p text:style-name="al">BESLUIT: </text:p>
            <text:p text:style-name="al">Vast te stellen de “Verordening maatschappelijke participatiebijdrag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Maatschappelijke participatiebijdrage: een vergoeding voor sociaal-culturele, educatieve en sportieve activiteiten;</text:p>
              </text:list-item>
              <text:list-item text:style-override="id1-3-2-2-1-3-2">
                <text:number>-</text:number>
                <text:p text:style-name="al">Bijstandsnorm: de van toepassing zijnde bijstandsnorm zoals bedoeld in Hoofdstuk 3 van de Participatiewet;</text:p>
              </text:list-item>
              <text:list-item text:style-override="id1-3-2-2-1-3-3">
                <text:number>-</text:number>
                <text:p text:style-name="al">Vermogen: vermogen als bedoeld in artikel 34 van de Participatiewet;</text:p>
              </text:list-item>
              <text:list-item text:style-override="id1-3-2-2-1-3-4">
                <text:number>-</text:number>
                <text:p text:style-name="al">Aanvrager: de alleenstaande dan wel één of meer leden van het gezin;</text:p>
              </text:list-item>
              <text:list-item text:style-override="id1-3-2-2-1-3-5">
                <text:number>-</text:number>
                <text:p text:style-name="al">Peildatum: datum waartegen een persoon een aanvraag voor de maatschappelijke participatiebijdrage doet;</text:p>
              </text:list-item>
              <text:list-item text:style-override="id1-3-2-2-1-3-6">
                <text:number>-</text:number>
                <text:p text:style-name="al">Draagkrachtjaar: het kalenderjaar waarin de aanvraag is ingediend en de activiteiten plaatsvinden.</text:p>
              </text:list-item>
            </text:list>
          </text:section>
          <text:section text:name="artikel_id1-3-2-2-2" text:style-name="artikel">
            <text:p text:style-name="artikel_kop_titel"><text:span text:style-name="artikel_kop_label">Artikel</text:span> <text:span text:style-name="artikel_kop_nr">2.</text:span> Indienen aanvraag</text:p>
            <text:p text:style-name="al">Om in aanmerking te komen voor de maatschappelijke participatiebijdrage zoals omschreven in artikel 1 van deze verordening, dient de aanvrager de door het college vastgestelde procedure te volgen.</text:p>
          </text:section>
          <text:section text:name="artikel_id1-3-2-2-3" text:style-name="artikel">
            <text:p text:style-name="artikel_kop_titel"><text:span text:style-name="artikel_kop_label">Artikel</text:span> <text:span text:style-name="artikel_kop_nr">3.</text:span> Voorwaarden verstrekking</text:p>
            <text:list text:style-name="id1-3-2-2-3-2">
              <text:list-item text:style-override="id1-3-2-2-3-2">
                <text:number>1.</text:number>
                <text:p text:style-name="al">Om in aanmerking te komen voor de maatschappelijke participatiebijdrage dient de aanvrager:</text:p>
                <text:list text:style-name="id1-3-2-2-3-2-3">
                  <text:list-item text:style-override="id1-3-2-2-3-2-3-1">
                    <text:number>a.</text:number>
                    <text:p text:style-name="al">Een inkomen te hebben dat minder, of gelijk is aan 110% van de van toepassing zijnde bijstandsnorm;</text:p>
                  </text:list-item>
                  <text:list-item text:style-override="id1-3-2-2-3-2-3-2">
                    <text:number>b.</text:number>
                    <text:p text:style-name="al">Niet over een vermogen te beschikken dat hoger is dan hetgeen gesteld in artikel 34 van de Participatiewet.</text:p>
                  </text:list-item>
                </text:list>
              </text:list-item>
              <text:list-item text:style-override="id1-3-2-2-3-3">
                <text:number>2.</text:number>
                <text:p text:style-name="al">Het inkomen zoals omschreven in lid 1 sub a of het vermogen zoals omschreven in lid 1 sub b van dit artikel worden buiten beschouwing gelaten indien de aanvrager deelneemt aan een vastgestelde minnelijke regeling in het kader van de Wet gemeentelijke schuldhulpverlening (Wgs) dan wel deelneemt aan een traject op basis van de Wet Schuldsanering Natuurlijke Personen (WSNP).</text:p>
              </text:list-item>
              <text:list-item text:style-override="id1-3-2-2-3-4">
                <text:number>3.</text:number>
                <text:p text:style-name="al">De aanvrager komt per draagkrachtjaar eenmaal in aanmerking voor de maatschappelijke participatiebijdrage.</text:p>
              </text:list-item>
            </text:list>
          </text:section>
          <text:section text:name="artikel_id1-3-2-2-4" text:style-name="artikel">
            <text:p text:style-name="artikel_kop_titel"><text:span text:style-name="artikel_kop_label">Artikel</text:span> <text:span text:style-name="artikel_kop_nr">4.</text:span> In aanmerking komende activiteiten</text:p>
            <text:list text:style-name="id1-3-2-2-4-2">
              <text:list-item text:style-override="id1-3-2-2-4-2">
                <text:number>1.</text:number>
                <text:p text:style-name="al">De volgende activiteiten komen in aanmerking voor de maatschappelijke participatiebijdrage:</text:p>
                <text:list text:style-name="id1-3-2-2-4-2-3">
                  <text:list-item text:style-override="id1-3-2-2-4-2-3-1">
                    <text:number>a.</text:number>
                    <text:p text:style-name="al">sociaal-culturele activiteiten;</text:p>
                  </text:list-item>
                  <text:list-item text:style-override="id1-3-2-2-4-2-3-2">
                    <text:number>b.</text:number>
                    <text:p text:style-name="al">educatieve activiteiten;</text:p>
                  </text:list-item>
                  <text:list-item text:style-override="id1-3-2-2-4-2-3-3">
                    <text:number>c.</text:number>
                    <text:p text:style-name="al">sportieve activiteiten.</text:p>
                  </text:list-item>
                </text:list>
              </text:list-item>
              <text:list-item text:style-override="id1-3-2-2-4-3">
                <text:number>2.</text:number>
                <text:p text:style-name="al">De maatschappelijke participatiebijdrage kan uit meerdere activiteiten ter waarde van de maximaal vastgestelde vergoeding bestaan.</text:p>
              </text:list-item>
            </text:list>
          </text:section>
          <text:section text:name="artikel_id1-3-2-2-5" text:style-name="artikel">
            <text:p text:style-name="artikel_kop_titel"><text:span text:style-name="artikel_kop_label">Artikel</text:span> <text:span text:style-name="artikel_kop_nr">5.</text:span> Hoogte maatschappelijke participatiebijdrage</text:p>
            <text:list text:style-name="id1-3-2-2-5-2">
              <text:list-item text:style-override="id1-3-2-2-5-2">
                <text:number> 1. </text:number>
                <text:p text:style-name="al">Per draagkrachtjaar wordt een maatschappelijke participatiebijdrage ter hoogte van maximaal 210 euro voor sociaal-culturele en educatieve activiteiten, dan wel 275 euro voor sportieve activiteiten per aanvrager verstrekt. Dit kan in de vorm van een financiële bijdragen of in natura worden verstrekt. Het college kan dit bedrag jaarlijks verhogen op basis van de prijsindex zoals deze door het Centraal Bureau voor de Statistiek wordt vastgeste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bepalingen uit deze verordening buiten toepassing laten of daarvan afwijken voor zover strikte toepassing van die bepalingen zal leiden tot een onbillijkheid van overwegende aar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6.</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maatschappelijke participatiebijdrage.</text:p>
          </text:section>
        </text:section>
        <text:section text:name="regeling-sluiting_id1-3-2-3" text:style-name="regeling-sluiting">
          <text:section text:name="slotformulering_id1-3-2-3-1" text:style-name="slotformulering">
            <text:p text:style-name="al"> Aldus vastgesteld in de openbare raadsvergadering van 28 januari 2016.</text:p>
          </text:section>
          <text:section text:name="ondertekening_id1-3-2-3-2">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oelichting verordening maatschappelijke participatiebijdrage gemeente Raalte</text:p>
          <text:section text:name="divisie_id1-3-2-4-2" text:style-name="divisie">
            <text:p text:style-name="kop_level1">Artikelsgewijze toelichting Verordening maatschappelijke participatiebijdrage</text:p>
          </text:section>
          <text:section text:name="divisie_id1-3-2-4-3" text:style-name="divisie">
            <text:p text:style-name="kop_level1">Artikel 1. Begrippen</text:p>
            <text:p text:style-name="al">In dit artikel worden de belangrijkste begrippen die gebruikt worden in deze verordening kort toegelicht. Hoewel de wettelijke basis van deze verordening niet is gelegen in de Participatiewet maar in artikel 108 Gemeentewet is voor de eenduidigheid in taal en beleid besloten zoveel mogelijk aan te sluiten bij de begrippen zoals die ook binnen de Participatiewet gehanteerd worden.</text:p>
            <text:p text:style-name="al"/>
          </text:section>
          <text:section text:name="divisie_id1-3-2-4-4" text:style-name="divisie">
            <text:p text:style-name="kop_level1">Artikel 2. Indienen aanvraag</text:p>
            <text:p text:style-name="al">Om in aanmerking te komen voor de maatschappelijke participatiebijdrage dient de aanvrager de door het college vastgestelde procedure te volgen.</text:p>
            <text:p text:style-name="al"/>
          </text:section>
          <text:section text:name="divisie_id1-3-2-4-5" text:style-name="divisie">
            <text:p text:style-name="kop_level1">Artikel 3. Voorwaarden verstrekking</text:p>
            <text:p text:style-name="al">Aan de verstrekking van de maatschappelijke participatiebijdrage zijn voorwaarden verbonden. Alleen inwoners die voldoen aan de gestelde inkomensvoorwaarden uit dit artikel van de verordening komen in aanmerking voor de maatschappelijke participatiebijdrage. Alleen voor mensen die deelnemen aan een vastgestelde minnelijke regeling dan wel deelnemen aan een WSNP-traject zijn deze inkomens- en vermogensvoorwaarden niet van toepassing. Hierdoor is de gemeente Raalte ook in staat deze mensen – met een laag besteedbaar inkomen – tegemoet te komen. Binnen de gemeente Raalte wordt uitgegaan van 110% van de van toepassing zijnde bijstandsnorm. Per draagkrachtjaar heeft de aanvrager recht op één maatschappelijke participatiebijdrage voor sociaal-culturele of educatieve activiteiten en één maatschappelijke participatiebijdrage voor sportieve activiteiten. De maatschappelijke participatiebijdrage kan wel uit meerdere activiteiten bestaan.</text:p>
            <text:p text:style-name="al"/>
          </text:section>
          <text:section text:name="divisie_id1-3-2-4-6" text:style-name="divisie">
            <text:p text:style-name="kop_level1">Artikel 4. In aanmerking komende activiteiten</text:p>
            <text:p text:style-name="al">In dit artikel staat beschreven welke activiteiten in aanmerking komen voor de maatschappelijke participatiebijdrage. Hierbij wordt een onderscheid gemaakt tussen de volgende onderdelen: sociaal-culturele activiteiten, educatieve activiteiten en sportieve activiteiten. De maatschappelijke participatiebijdrage kan bestaan uit meerdere activiteiten. Omdat inwoners zelf kunnen bepalen welke activiteiten zij onderdeel laten zijn is de gemeente Raalte in staat een breed publiek te bedienen en tevens maatwerk te leveren.</text:p>
            <text:p text:style-name="al"/>
          </text:section>
          <text:section text:name="divisie_id1-3-2-4-7" text:style-name="divisie">
            <text:p text:style-name="kop_level1">Artikel 5. Hoogte maatschappelijke participatiebijdrage</text:p>
            <text:p text:style-name="al">De hoogte van de maatschappelijke participatiebijdrage voor sociaal-culturele en educatieve activiteiten is gebaseerd op 18% van het gemiddelde van de alleenstaande- en de gehuwdennorm en is in 2016 vastgesteld op 210 euro. De hoogte van de maatschappelijke participatiebijdrage voor sportieve activiteiten is gebaseerd op 20% van de gehuwdennorm, welke voor 2016 is vastgesteld op 275 euro per draagkrachtjaar. In beginsel komt kleding – indien er geen specifieke kleding voor de desbetreffende sport vereist is – niet voor vergoeding in aanmerking.</text:p>
            <text:p text:style-name="al"/>
          </text:section>
          <text:section text:name="divisie_id1-3-2-4-8" text:style-name="divisie">
            <text:p text:style-name="kop_level1">Artikel 6. Hardheidsclausule</text:p>
            <text:p text:style-name="al">De hardheidsclausule geeft het college de mogelijkheid bepalingen buiten toepassing te laten voor zover toepassing van die bepalingen zal leiden tot schrijnende situaties.</text:p>
            <text:p text:style-name="al"/>
          </text:section>
          <text:section text:name="divisie_id1-3-2-4-9" text:style-name="divisie">
            <text:p text:style-name="kop_level1">Artikel 7. Inwerkingtreding</text:p>
            <text:p text:style-name="al">De verordening treedt in werking op 1 januari 2016.</text:p>
            <text:p text:style-name="al"/>
          </text:section>
          <text:section text:name="divisie_id1-3-2-4-10" text:style-name="divisie">
            <text:p text:style-name="kop_level1">Artikel 8.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maatschappelijke participatiebijd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26</meta:user-defined>
    <meta:user-defined meta:name="OVERHEIDop.GmbID/DC.identifier">gmb-2016-17626</meta:user-defined>
    <meta:user-defined meta:name="OVERHEID.TaxonomieBeleidsagenda/OVERHEID.category">Werk | Organisatie en beleid</meta:user-defined>
    <meta:user-defined meta:name="DC.source">art. 108 Gemw;1.0:c:BWBR0005416&amp;artikel=108&amp;g=2016-02-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