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ijdelijk receptiegebouw,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/plaatsen van een tijdelijk ( 9 mnd.) receptiegebouw  op het perceel <text:span text:style-name="nadrukvet">Gasthuis 3, 6268 NN  Bemelen</text:span>. De reden voor verlenging is dat de ingediende aanvullende gegevens niet kunnen voldoen. Aanvrager wordt extra tijd gegeven om de stukken in orde te maken. De nieuwe uiterste beslisdatum is <text:span text:style-name="nadrukvet">23 januar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625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ijdelijk receptiegebouw, Gasthuis 3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57</meta:user-defined>
    <meta:user-defined meta:name="OVERHEIDop.GmbID/DC.identifier">gmb-2016-176257</meta:user-defined>
    <meta:user-defined meta:name="OVERHEID.TaxonomieBeleidsagenda/OVERHEID.category">Ruimte en infrastructuur | Organisatie en beleid</meta:user-defined>
    <meta:user-defined meta:name="OVERHEIDop.referentienummer">Z-HZ_WABO-2016-003238</meta:user-defined>
    <meta:user-defined meta:name="DCTERMS.abstract">het bouwen/plaatsen van een tijdelijk ( 9 mnd.) receptie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5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99 317222</meta:user-defined>
    <meta:user-defined meta:name="OVERHEIDop.versieInformatie"/>
  </office:meta>
</office:document-meta>
</file>