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kavel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118</text:span></text:p>
            <text:p><text:span text:style-name="functie">Datum indiening: 30 november 2016</text:span></text:p>
            <text:p><text:span text:style-name="functie">Omschrijving: het bouwen van een vrijstaande woning in het project "Tuin van Elden" kavel 63</text:span></text:p>
            <text:p><text:span text:style-name="functie">Adres: Tuin van Elden kavel 63, kadastraal ac, nummer 9066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625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5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kavel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254</meta:user-defined>
    <meta:user-defined meta:name="OVERHEIDop.GmbID/DC.identifier">gmb-2016-17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DC 33</meta:user-defined>
    <meta:user-defined meta:name="OVERHEIDop.woonplaats">Arnhem</meta:user-defined>
    <meta:user-defined meta:name="OVERHEIDop.straatnaam">Symphonie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82 441549</meta:user-defined>
    <meta:user-defined meta:name="OVERHEIDop.versieInformatie"/>
  </office:meta>
</office:document-meta>
</file>