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verscheenseweg 1 te Naarden </text:p>
      <text:section text:name="zakelijke-mededeling_id1-3-2" text:style-name="zakelijke-mededeling">
        <text:section text:name="zakelijke-mededeling-tekst_id1-3-2-1" text:style-name="zakelijke-mededeling-tekst">
          <text:section text:name="tekst_id1-3-2-1-1" text:style-name="tekst">
            <text:p text:style-name="common-al">Ontwerp omgevingsvergunningen uitgebreide procedure</text:p>
            <text:p text:style-name="common-al"/>
            <text:p text:style-name="common-al">Overscheenseweg 1, 1412 AA Naarden</text:p>
            <text:p text:style-name="common-al">bouwen ligboxenstal alsmede kappen 8 essen. </text:p>
            <text:p text:style-name="common-al"/>
            <text:p text:style-name="common-al">Ter inzage van 15-12-2016 tot en met 26-01-2016</text:p>
            <text:p text:style-name="common-al"/>
            <text:p text:style-name="common-al">Zienswijze:</text:p>
            <text:p text:style-name="common-al">Het college overweegt medewerking te verlenen aan bovenstaande ontwerpbesluiten. De ontwerpbesluiten liggen vanaf heden gedurende een termijn van 6 weken. De stukken kunt u inzien bij de balie van de afdeling Vergunningen, Toezicht en Handhaving en via de gemeentelijke website gooisemeren.nl. Gedurende deze termijn kunnen belanghebbenden, bij voorkeur schriftelijk, een zienswijze kenbaar maken aan het college. Voor het kenbaar maken van een mondelinge zienswijze kunt u contact opnemen met de afdeling Vergunningen, Toezicht en Handhaving bereikbaar onder telefoonnummer (035) 207 08 84. Ingediende zienswijzen worden meegewogen bij de verdere besluitvorm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5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625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5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5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Overscheenseweg 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53</meta:user-defined>
    <meta:user-defined meta:name="OVERHEIDop.GmbID/DC.identifier">gmb-2016-176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AA 1</meta:user-defined>
    <meta:user-defined meta:name="OVERHEIDop.woonplaats">Naarden</meta:user-defined>
    <meta:user-defined meta:name="OVERHEIDop.straatnaam">Overscheenseweg</meta:user-defined>
    <meta:user-defined meta:name="OVERHEID.Gemeente/OVERHEID.authority">Gooise Meren</meta:user-defined>
    <meta:user-defined meta:name="OVERHEID.Gemeente/DCTERMS.publisher">Gooise Meren</meta:user-defined>
    <meta:user-defined meta:name="OVERHEIDgvop.Informatietype/DC.type">Beschikkingen | aanvraag</meta:user-defined>
    <meta:user-defined meta:name="OVERHEID.EPSG28992/DC.spatial">138441 478433</meta:user-defined>
    <meta:user-defined meta:name="OVERHEIDop.versieInformatie"/>
  </office:meta>
</office:document-meta>
</file>