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an Keppelmarke 21, verbouw entree (wijziging), (zaaknummer: 26453-2016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Van Keppelmarke 21</text:span>
            <text:span text:style-name="nadrukvet"/>
            <text:span text:style-name="nadrukvet"> – </text:span>ontvangen 9 december 2016 voor het verbouwen van de entree (wijziging op de reeds verleende vergunning)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76251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251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251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an Keppelmarke 21, verbouw entree (wijziging), (zaaknummer: 26453-2016 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6251</meta:user-defined>
    <meta:user-defined meta:name="OVERHEIDop.GmbID/DC.identifier">gmb-2016-1762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6GH 21</meta:user-defined>
    <meta:user-defined meta:name="OVERHEIDop.woonplaats">Zwolle</meta:user-defined>
    <meta:user-defined meta:name="OVERHEIDop.straatnaam">Van Keppelmarke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276 500288</meta:user-defined>
    <meta:user-defined meta:name="OVERHEIDop.versieInformatie"/>
  </office:meta>
</office:document-meta>
</file>