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werk of werkzaamheden) - Ouddorp, Stelleweg 3: aanleg gesloten bodemenergiesysteem, ontvangstdatum: 0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62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2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werk of werkzaamheden) - Ouddorp, Stelleweg 3: aanleg gesloten bodemenergiesysteem, ontvangstdatum: 0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625</meta:user-defined>
    <meta:user-defined meta:name="OVERHEIDop.GmbID/DC.identifier">gmb-2016-17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TE 3</meta:user-defined>
    <meta:user-defined meta:name="OVERHEIDop.woonplaats">Ouddorp</meta:user-defined>
    <meta:user-defined meta:name="OVERHEIDop.straatnaam">Stell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3428 425728</meta:user-defined>
    <meta:user-defined meta:name="OVERHEIDop.versieInformatie"/>
  </office:meta>
</office:document-meta>
</file>