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6 is een melding ontvangen in het kader van het "Activiteitenbesluit milieubeheer". Het gaat over het veranderen van de inrichting, zijnde een aannemersbedrijf, gelegen aan de Lage Giessen 7 te Hoornaar. De verandering betreft het uitbreiden van het bedrijfsgebouw ten behoeve van opslag. Deze melding is afgehandeld onder zaaknummer Z-16-313466.</text:p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 15 december 2016</text:span>
          </text:p>
          </text:section>
          <text:section text:name="ondertekening_id1-3-2-2-2">
            <text:p><text:span text:style-name="functie">Burgemeester en wethouders van Giessenlanden,</text:span></text:p>
            <text:p><text:span text:style-name="deze">Namens dezen,</text:span></text:p>
            <text:p><text:span text:style-name="ondertekening_naam">
            <text:span text:style-name="voornaam">de directeur</text:span>
            <text:span text:style-name="achternaam"> Omgevingsdienst Zuid-Holland Zu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7624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47</meta:user-defined>
    <meta:user-defined meta:name="OVERHEIDop.GmbID/DC.identifier">gmb-2016-176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3SG 7</meta:user-defined>
    <meta:user-defined meta:name="OVERHEIDop.woonplaats">Hoornaar</meta:user-defined>
    <meta:user-defined meta:name="OVERHEIDop.straatnaam">Lage Giessen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Overige overheidsinformatie</meta:user-defined>
    <meta:user-defined meta:name="OVERHEID.EPSG28992/DC.spatial">124473 432094</meta:user-defined>
    <meta:user-defined meta:name="OVERHEIDop.versieInformatie"/>
  </office:meta>
</office:document-meta>
</file>