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kantiepark Landal de Waufsberg, Hoogcruts 14B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vakantiepark "Landal de Waufsberg"<text:span text:style-name="nadrukvet">,</text:span> gelegen <text:span text:style-name="nadrukvet">Hoogcruts 14B, 6255 NS Noorbeek</text:span>. De activiteiten hebben betrekking op het exploiteren van een vakantiepark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623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3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3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kantiepark Landal de Waufsberg, Hoogcruts 14B, 6255 NS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38</meta:user-defined>
    <meta:user-defined meta:name="OVERHEIDop.GmbID/DC.identifier">gmb-2016-176238</meta:user-defined>
    <meta:user-defined meta:name="OVERHEID.TaxonomieBeleidsagenda/OVERHEID.category">Natuur en milieu | Organisatie en beleid</meta:user-defined>
    <meta:user-defined meta:name="OVERHEIDop.referentienummer">Z-HZ_MM-2016-003603</meta:user-defined>
    <meta:user-defined meta:name="DCTERMS.abstract">het exploiteren van vakantiepark "Landal de Waufsberg"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14 54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882 309584</meta:user-defined>
    <meta:user-defined meta:name="OVERHEIDop.versieInformatie"/>
  </office:meta>
</office:document-meta>
</file>