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machineschuur, Annendaalderweg 7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Annendaalderweg 71</text:span>, voor het bouwen van een machineschuur, datum ontvangst 6 decem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7623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23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machineschuur, Annendaalderweg 7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235</meta:user-defined>
    <meta:user-defined meta:name="OVERHEIDop.GmbID/DC.identifier">gmb-2016-1762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AS 71</meta:user-defined>
    <meta:user-defined meta:name="OVERHEIDop.woonplaats">Maria Hoop</meta:user-defined>
    <meta:user-defined meta:name="OVERHEIDop.straatnaam">Annendaald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6971 345327</meta:user-defined>
    <meta:user-defined meta:name="OVERHEIDop.versieInformatie"/>
  </office:meta>
</office:document-meta>
</file>