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rel-column-width="51*"/>
    </style:style>
    <style:style style:family="table-column" style:parent-style-name="colspec" style:name="id1-3-2-2-13-6-1-2">
      <style:table-column-properties style:rel-column-width="49*"/>
    </style:style>
    <style:style style:family="table-column" style:parent-style-name="colspec" style:name="id1-3-2-2-13-7-1-1">
      <style:table-column-properties style:rel-column-width="13*"/>
    </style:style>
    <style:style style:family="table-column" style:parent-style-name="colspec" style:name="id1-3-2-2-13-7-1-2">
      <style:table-column-properties style:rel-column-width="63*"/>
    </style:style>
    <style:style style:family="table-column" style:parent-style-name="colspec" style:name="id1-3-2-2-13-7-1-3">
      <style:table-column-properties style:rel-column-width="3*"/>
    </style:style>
    <style:style style:family="table-column" style:parent-style-name="colspec" style:name="id1-3-2-2-13-7-1-4">
      <style:table-column-properties style:rel-column-width="21*"/>
    </style:style>
  </office:automatic-styles>
  <office:body>
    <office:text>
      <text:p text:style-name="new_page_staatscourant"/>
      <text:p text:style-name="single-kop-titel">Gemeente Borger-Odoorn, Legesverordening omgevingsvergun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Legesverordening omgevingsvergunning 2017</text:p>
            <text:p text:style-name="al">
            <text:span text:style-name="nadrukvet">Registratienummer:</text:span>16.22458</text:p>
            <text:p text:style-name="al">De raad van de gemeente Borger-Odoorn;</text:p>
            <text:p text:style-name="al">gelezen het voorstel van het college van burgemeester en wethouders met corsanr. 16.22251;</text:p>
            <text:p text:style-name="al">gelet op de artikelen 216 en 229 eerste lid, aanhef, onderdelen a en b van de Gemeentewet;</text:p>
            <text:p text:style-name="al">BESLUIT:</text:p>
            <text:p text:style-name="al">vast te stellen de volgende verordening:</text:p>
            <text:p text:style-name="al">
            <text:span text:style-name="nadrukcur">VERORDENING op de heffing en invordering van leges met betrekking tot de dienstverlening vallend onder fysieke leefomgeving/omgevingsvergunning 2017</text:span>
          </text:p>
            <text:p text:style-name="al">
            <text:span text:style-name="nadrukvet">
              <text:span text:style-name="nadrukcur">Legesverordening omgevingsvergunning 2017</text:span>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span text:style-name="nadrukcur">vaststelling van een bestemmingsplan</text:span>”: vaststelling van een nieuw bestemmingsplan, herziening of gedeeltelijke aanpassing van een geldend bestemmingsplan.</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5" text:style-name="artikel">
            <text:p text:style-name="artikel_kop_titel"><text:span text:style-name="artikel_kop_label">Artikel</text:span> <text:span text:style-name="artikel_kop_nr">4</text:span> Vrijstellingen</text:p>
            <text:p text:style-name="al">De in de tarieventabel genoemde leges worden niet geheven voor:</text:p>
            <text:list text:style-name="id1-3-2-2-5-3">
              <text:list-item text:style-override="id1-3-2-2-5-3-1">
                <text:number>1.</text:number>
                <text:p text:style-name="al">diensten waarvan de kosten krachtens afdeling 6.4 van de Wet ruimtelijke ordening (grondexploitatie) zijn of worden verhaald; </text:p>
              </text:list-item>
              <text:list-item text:style-override="id1-3-2-2-5-3-2">
                <text:number>2.</text:number>
                <text:p text:style-name="al">het in behandeling nemen van een verzoek of aanvraag als bedoeld in hoofdstuk 3 van de tarieventabel voor sociale huurwoningen. Onder sociale huurwoningen worden verstaan woningen of woonwagens als bedoeld in artikel 11 van de Wet op de huurtoeslag, voor de huur waarvan huurtoeslag op grond van die wet kan worden verleend en waarvan de rekenhuur niet hoger is dan de van toepassing zijnde aftoppingsgrens bedoeld in artikel 20, tweede lid, van die wet. </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leges worden geheven naar de maatstaven en tarieven, opgenomen in de bij deze verordening behorende tarieventabel, met inachtneming van het overigens in dit artikel bepaalde.</text:p>
              </text:list-item>
              <text:list-item text:style-override="id1-3-2-2-6-3">
                <text:number>2.</text:number>
                <text:p text:style-name="al">Voor de berekening van de leges wordt een gedeelte van een in de tarieventabel genoemde eenheid als een volle eenheid aangemerkt.</text:p>
              </text:list-item>
              <text:list-item text:style-override="id1-3-2-2-6-4">
                <text:number>3.</text:number>
                <text:p text:style-name="al">Indien voorafgaand aan, dan wel volgend op een aanvraag om een omgevingsvergunning afdeling 6.4 van de Wet ruimtelijke ordening inzake grondexploitatie is dan wel wordt toegepast, kunnen geen leges worden geheven voor al die diensten, die zijn opgenomen in de exploitatiebijdrage. </text:p>
              </text:list-item>
            </text:list>
          </text:section>
          <text:section text:name="artikel_id1-3-2-2-7" text:style-name="artikel">
            <text:p text:style-name="artikel_kop_titel"><text:span text:style-name="artikel_kop_label">Artikel</text:span> <text:span text:style-name="artikel_kop_nr">6</text:span> Wijze van heffing en bekendmaking</text:p>
            <text:list text:style-name="id1-3-2-2-7-2">
              <text:list-item text:style-override="id1-3-2-2-7-2">
                <text:number>1.</text:number>
                <text:p text:style-name="al">De leges worden geheven bij wege van schriftelijke kennisgeving, welke kan worden gesteld op het bewuste stuk waarvan de leges worden geheven.</text:p>
              </text:list-item>
              <text:list-item text:style-override="id1-3-2-2-7-3">
                <text:number>2.</text:number>
                <text:p text:style-name="al">Het gevorderde bedrag wordt aan belastingschuldige bekendgemaakt door toezending of uitreiking van de schriftelijke kennisgeving. </text:p>
              </text:list-item>
            </text:list>
          </text:section>
          <text:section text:name="artikel_id1-3-2-2-8" text:style-name="artikel">
            <text:p text:style-name="artikel_kop_titel"><text:span text:style-name="artikel_kop_label">Artikel</text:span> <text:span text:style-name="artikel_kop_nr">7</text:span> Tijdstip van ontstaan van de belastingschuld en termijnen van betaling</text:p>
            <text:list text:style-name="id1-3-2-2-8-2">
              <text:list-item text:style-override="id1-3-2-2-8-2">
                <text:number>1.</text:number>
                <text:p text:style-name="al">De leges zijn verschuldigd bij het aanvragen van een in deze verordening omschreven dienst.</text:p>
              </text:list-item>
              <text:list-item text:style-override="id1-3-2-2-8-3">
                <text:number>2.</text:number>
                <text:p text:style-name="al">De leges dienen voldaan te worden binnen 30 dagen nadat het verschuldigde bedrag aan belastingplichtige ter kennis is gebracht.</text:p>
              </text:list-item>
              <text:list-item text:style-override="id1-3-2-2-8-4">
                <text:number>3.</text:number>
                <text:p text:style-name="al">De Algemene Termijnenwet is niet van toepassing op de in het tweede lid gestelde termijnen. </text:p>
              </text:list-item>
            </text:list>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0Overgangsrecht</text:span> </text:p>
            <text:list text:style-name="id1-3-2-2-11-2">
              <text:list-item text:style-override="id1-3-2-2-11-2-1">
                <text:number>1.</text:number>
                <text:p text:style-name="al">De “Legesverordening omgevingsvergunning 2016” van 17 december 2015 wordt ingetrokken met ingang van de in artikel 11, tweede lid, genoemde datum van ingang van de heffing, met dien verstande dat zij van toepassing blijven op de belastbare feiten die zich voor die datum hebben voorgedaan.</text:p>
              </text:list-item>
              <text:list-item text:style-override="id1-3-2-2-11-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2-3">
                <text:number>3.</text:number>
                <text:p text:style-name="al">Indien artikel 10.8, onderdeel B, van de Wet natuurbescherming in werking treedt, worden de onderdelen 3.12 en 3.13 van de bij deze verordening behorende tarieventabel vervangen door:</text:p>
              </text:list-item>
              <text:list-item text:style-override="id1-3-2-2-11-2-4">
                <text:number>3.</text:number>
                <text:p text:style-name="al">12 <text:span text:style-name="nadrukcur">Projecten of handelingen in het kader van de Wet natuurbescherming</text:span><text:span text:style-name="nadrukcur">(bescherming van</text:span><text:span text:style-name="nadrukcur">een Natura 2000-gebied)</text:span></text:p>
              </text:list-item>
            </text:list>
            <text:p text:style-name="al">Indien de aanvraag tot het verlenen van een omgevingsvergunning</text:p>
            <text:p text:style-name="al">betrekking heeft op een project of het verrichten van een andere</text:p>
            <text:p text:style-name="al">handeling als bedoeld in artikel 2.1, eerste lid, onder j, van de Wabo,</text:p>
            <text:p text:style-name="al">bedraagt het tarief, onverminderd het bepaalde in de andere</text:p>
            <text:p text:style-name="al">onderdelen van dit hoofdstuk indien tevens sprake is van de in die</text:p>
            <text:p text:style-name="al">onderdelen bedoelde activiteiten: € 934,00.</text:p>
            <text:p text:style-name="al">3.13 <text:span text:style-name="nadrukcur">Handelingen in het kader van de Wet natuurbescherming (bescherming</text:span><text:span text:style-name="nadrukcur">van soorten)</text:span></text:p>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1.920,00.</text:p>
            <text:p text:style-name="al">4.De op grond van het derde lid vervangen onderdelen blijven van toepassing op de belastbare feiten die zich voor de in artikel 11, derde lid, onder b, bedoelde datum van ingang van de heffing hebben voorgedaan.</text:p>
          </text:section>
          <text:section text:name="artikel_id1-3-2-2-12" text:style-name="artikel">
            <text:p text:style-name="artikel_kop_titel"><text:span text:style-name="artikel_kop_label">Artikel</text:span> <text:span text:style-name="artikel_kop_nr">11Inwerkingtreding</text:span>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item text:style-override="id1-3-2-2-12-4">
                <text:number>3.</text:number>
                <text:p text:style-name="al">In afwijking van het tweede lid is de datum van ingang van de heffing van artikel 10, vierde lid, het tijdstip waarop artikel 10.8, onderdeel B, van de Wet natuurbescherming in werking treedt.</text:p>
              </text:list-item>
            </text:list>
          </text:section>
          <text:section text:name="artikel_id1-3-2-2-13" text:style-name="artikel">
            <text:p text:style-name="artikel_kop_titel"><text:span text:style-name="artikel_kop_label">Artikel</text:span> <text:span text:style-name="artikel_kop_nr">12Citeertitel</text:span> </text:p>
            <text:p text:style-name="al">Deze verordening kan worden aangehaald als: ‘Legesverordening omgevingsvergunning 2017".</text:p>
            <text:p text:style-name="al">Vastgesteld in de openbare vergadering d.d. 1 december 2016.</text:p>
            <text:p text:style-name="al">Hoogachtend,</text:p>
            <text:p text:style-name="al">De gemeenteraad van Borger-Odoorn,</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ARIEVENTABEL 2017-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horende bij de Legesverordening omgevingsvergunning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2">
                    <text:p text:style-name="table_al">7.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9.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0.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om vooroverleg in verband met het verkrijgen van een indicatie of een voorgenomen project in het kader van de Wabo vergunbaar is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bij bouwkosten tot € 900,00</text:p>
                  </table:table-cell>
                  <table:table-cell table:style-name="entry" table:number-rows-spanned="1" table:number-columns-spanned="1">
                    <text:p text:style-name="table_al">€ </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bij bouwkosten van € 900,00 of meer, doch minder dan € 4.500,00</text:p>
                  </table:table-cell>
                  <table:table-cell table:style-name="entry" table:number-rows-spanned="1" table:number-columns-spanned="1">
                    <text:p text:style-name="table_al">€</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56% van de bouwkosten boven €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bij bouwkosten van € 4.500,00 of meer, doch minder dan € 22.500,00</text:p>
                  </table:table-cell>
                  <table:table-cell table:style-name="entry" table:number-rows-spanned="1" table:number-columns-spanned="1">
                    <text:p text:style-name="table_al">€</text:p>
                  </table:table-cell>
                  <table:table-cell table:style-name="entry" table:number-rows-spanned="1" table:number-columns-spanned="1">
                    <text:p text:style-name="table_al">23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5% van de bouwkosten boven €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 </text:p>
                  </table:table-cell>
                  <table:table-cell table:style-name="entry" table:number-rows-spanned="1" table:number-columns-spanned="1">
                    <text:p text:style-name="table_al">bij bouwkosten van € 22.500,00 of meer, doch minder dan € 45.000,00</text:p>
                  </table:table-cell>
                  <table:table-cell table:style-name="entry" table:number-rows-spanned="1" table:number-columns-spanned="1">
                    <text:p text:style-name="table_al">€</text:p>
                  </table:table-cell>
                  <table:table-cell table:style-name="entry" table:number-rows-spanned="1" table:number-columns-spanned="1">
                    <text:p text:style-name="table_al">8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0% van de bouwkosten boven €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bij bouwkosten € 45.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47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1% van de bouwkosten boven €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onderdeel 3.1.1 bedraagt het tarief, indien de in dat onderdeel bedoelde aanvraag wordt ingediend na aanvang of gereedkomen van de bouwactiviteit: 150 % van de op grond van dat onderdeel verschuldigde leges,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7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onderdeel 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Beoordeling geluidsond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verminderd het bepaalde in onderdeel 3.1.1 bedraagt het tarief, indien krachtens wettelijk voorschrift een akoestisch onderzoek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16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3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2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4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4.2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2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2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4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2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2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2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16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Borger-Odoorn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Borger-Odoorn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3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m een omgevingsvergunning en de hierbij behorende stukken volledig digitaal via www.omgevingsloket.nl zijn ingediend, wordt met uitzondering van artikel 3.17.1, het totale legesbedrag, zoals bepaald in artikel 3, verminderd met 5%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indien de aanvraag wordt ingetrokken binnen een termijn van 2 weken na het in behandeling nemen ervan 10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indien de aanvraag wordt ingetrokken na 2 weken en binnen 6 weken na het in behandeling nemen ervan 8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indien de aanvraag wordt ingetrokken na 6 weken na het in behandeling nemen ervan 6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5 jaren na verlening van de vergunning en van de vergunning geen gebruik is gemaakt.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 </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3">
                    <text:p text:style-name="table_al">
                      <text:span text:style-name="nadrukvet">7.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in behandeling nemen van een sloopmelding als bedoeld i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raadsbesluit van de gemeente Borger-Odoorn van 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 van Ol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7623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3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3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Legesverordening omgevingsvergun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230</meta:user-defined>
    <meta:user-defined meta:name="OVERHEIDop.GmbID/DC.identifier">gmb-2016-176230</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