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zandseweg 6 te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5 februari 2016 hebben ontvangen:</text:p>
            <text:p text:style-name="common-al">Oudelande , Ovezandseweg 6, het starten van een tuinontwerpbureau aan huis en het openstellen van de tuin 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62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vezandseweg 6 te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623</meta:user-defined>
    <meta:user-defined meta:name="OVERHEIDop.GmbID/DC.identifier">gmb-2016-17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SH 6</meta:user-defined>
    <meta:user-defined meta:name="OVERHEIDop.woonplaats">Ovezande</meta:user-defined>
    <meta:user-defined meta:name="OVERHEIDop.straatnaam">Oud Ovezand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017 383635</meta:user-defined>
    <meta:user-defined meta:name="OVERHEIDop.versieInformatie"/>
  </office:meta>
</office:document-meta>
</file>