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Ontheffing sluitingstijd (artikel 2:29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Geertruidenberg maakt bekend dat zij een ontheffing voor sluitingstijd heeft verleend voor de horeca-inrichting Keizersdijk 4 te Raamsdonksveer (pizzeria Shato). De sluitingstijd op zaterdag en zondag is voor bovengenoemde horeca-inrichting verruimd tot 04.00 uur. De ontheffing sluitingstijd heeft een tijdelijk karakter en is geldig tot 13 juni 2017. 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622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Ontheffing sluitingstijd (artikel 2:29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21</meta:user-defined>
    <meta:user-defined meta:name="OVERHEIDop.GmbID/DC.identifier">gmb-2016-17622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GE 4a</meta:user-defined>
    <meta:user-defined meta:name="OVERHEIDop.woonplaats">Raamsdonksveer</meta:user-defined>
    <meta:user-defined meta:name="OVERHEIDop.straatnaam">Keizersdijk</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548 412091</meta:user-defined>
    <meta:user-defined meta:name="OVERHEIDop.versieInformatie"/>
  </office:meta>
</office:document-meta>
</file>