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werk of werkzaamheden) - Stellendam, Elve: reconstructie riool en verharding, ontvangstdatum: 04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622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2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2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werk of werkzaamheden) - Stellendam, Elve: reconstructie riool en verharding, ontvangstdatum: 04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622</meta:user-defined>
    <meta:user-defined meta:name="OVERHEIDop.GmbID/DC.identifier">gmb-2016-17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AJ 5</meta:user-defined>
    <meta:user-defined meta:name="OVERHEIDop.woonplaats">Stellendam</meta:user-defined>
    <meta:user-defined meta:name="OVERHEIDop.straatnaam">Elv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1174 425070</meta:user-defined>
    <meta:user-defined meta:name="OVERHEIDop.versieInformatie"/>
  </office:meta>
</office:document-meta>
</file>