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Verleende exploitatievergunning (artikel 2:28 AP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e burgemeester van Geertruidenberg maakt bekend dat zij een gewijzigde exploitatievergunning heeft verleend voor de horeca-inrichting Keizersdijk 4 te Raamsdonksveer (pizzeria Shato). De gewijzigde exploitatievergunning heeft een tijdelijk karakter en is geldig tot 13 juni 2017. De gewijzigde exploitatievergunning houdt ondermeer in dat de sluitingstijd voor zaterdag en zondag is verruimd naar 04.00 uur. Procedure 1 en 3 zijn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76219</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19</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19</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0: Verleende exploitatievergunning (artikel 2:28 AP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219</meta:user-defined>
    <meta:user-defined meta:name="OVERHEIDop.GmbID/DC.identifier">gmb-2016-176219</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Gemeente/DC.creator">Geertruidenberg</meta:user-defined>
    <meta:user-defined meta:name="OVERHEID.Informatietype/DC.type">officiële publicatie</meta:user-defined>
    <dc:language>nl</dc:language>
    <meta:user-defined meta:name="OVERHEID.PostcodeHuisnummer/OVERHEIDop.postcodeHuisnummer">4941GE 4a</meta:user-defined>
    <meta:user-defined meta:name="OVERHEIDop.woonplaats">Raamsdonksveer</meta:user-defined>
    <meta:user-defined meta:name="OVERHEIDop.straatnaam">Keizersdijk</meta:user-defined>
    <meta:user-defined meta:name="OVERHEID.Gemeente/OVERHEID.authority">Geertruidenberg</meta:user-defined>
    <meta:user-defined meta:name="OVERHEID.Gemeente/DCTERMS.publisher">Geertruidenberg</meta:user-defined>
    <meta:user-defined meta:name="OVERHEIDgvop.Informatietype/DC.type">Beschikkingen | afhandeling</meta:user-defined>
    <meta:user-defined meta:name="OVERHEID.EPSG28992/DC.spatial">119548 412091</meta:user-defined>
    <meta:user-defined meta:name="OVERHEIDop.versieInformatie"/>
  </office:meta>
</office:document-meta>
</file>