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daging van de beslistermijn omgevingsvergunning, Raadhuisstraat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daging van de beslistermijn van 8 weken verlengd met 6 weken voor de aanvraag omgevingsvergunning</text:p>
            <text:p text:style-name="common-al">
            <text:span text:style-name="nadrukvet">Raadhuisstraat 47, 4944 VG, Raamsdonk (HZ_WABO20160548), ontvangen 03-11-2016 </text:span>
          </text:p>
            <text:p text:style-name="common-al">Verbouwen van een garage (activiteit Bouw)</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7621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1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daging van de beslistermijn omgevingsvergunning, Raadhuis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218</meta:user-defined>
    <meta:user-defined meta:name="OVERHEIDop.GmbID/DC.identifier">gmb-2016-1762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44VG 47</meta:user-defined>
    <meta:user-defined meta:name="OVERHEIDop.woonplaats">Raamsdonk</meta:user-defined>
    <meta:user-defined meta:name="OVERHEIDop.straatnaam">Raadhuisstraa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21740 411506</meta:user-defined>
    <meta:user-defined meta:name="OVERHEIDop.versieInformatie"/>
  </office:meta>
</office:document-meta>
</file>