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omgevingsvergunning (reguliere procedure), Kap één sierpeer, Mr. Simon Buijsstraat 3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08-12-2016 Mr. Simon Buijsstraat 32-34, 4931 RC, Geertruidenberg</text:span>
          </text:p>
            <text:p text:style-name="common-al">Kap één sierpeer (activiteit Kap)</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7621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1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1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omgevingsvergunning (reguliere procedure), Kap één sierpeer, Mr. Simon Buijsstraat 32-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16</meta:user-defined>
    <meta:user-defined meta:name="OVERHEIDop.GmbID/DC.identifier">gmb-2016-1762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RC 32</meta:user-defined>
    <meta:user-defined meta:name="OVERHEIDop.woonplaats">Geertruidenberg</meta:user-defined>
    <meta:user-defined meta:name="OVERHEIDop.straatnaam">Mr. Simon Buijsstraat</meta:user-defined>
    <meta:user-defined meta:name="OVERHEID.PostcodeHuisnummer/OVERHEIDop.postcodeHuisnummer">4931RC 34</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8199 413234</meta:user-defined>
    <meta:user-defined meta:name="OVERHEID.EPSG28992/DC.spatial">118193 413238</meta:user-defined>
    <meta:user-defined meta:name="OVERHEIDop.versieInformatie"/>
  </office:meta>
</office:document-meta>
</file>