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reguliere procedure), In-/uitrit verplaatsen, Raadhuis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07-12-2016 Raadhuisstraat 1, 4944 VE, Raamsdonk</text:span>
          </text:p>
            <text:p text:style-name="common-al">In-/uitrit verplaatsen (activiteit Inrit)</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621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1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1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reguliere procedure), In-/uitrit verplaatsen, Raadhui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14</meta:user-defined>
    <meta:user-defined meta:name="OVERHEIDop.GmbID/DC.identifier">gmb-2016-17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4VE 1</meta:user-defined>
    <meta:user-defined meta:name="OVERHEIDop.woonplaats">Raamsdonk</meta:user-defined>
    <meta:user-defined meta:name="OVERHEIDop.straatnaam">Raadhuisstraat</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21863 411224</meta:user-defined>
    <meta:user-defined meta:name="OVERHEIDop.versieInformatie"/>
  </office:meta>
</office:document-meta>
</file>