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Aanvraag omgevingsvergunning, Uitbreiding woning, Simon Vestdij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08-12-2016 Simon Vestdijkstraat 19, 4942 DM, Raamsdonksveer</text:span>
          </text:p>
            <text:p text:style-name="common-al">Uitbreiding woning (activiteit Bouw)</text:p>
            <text:p text:style-name="common-al"/>
            <text:p text:style-name="common-al">De bedoeling van de publicatie van de ontvangen aanvragen en meldin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7621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1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1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0: Aanvraag omgevingsvergunning, Uitbreiding woning, Simon Vestdijk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212</meta:user-defined>
    <meta:user-defined meta:name="OVERHEIDop.GmbID/DC.identifier">gmb-2016-176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42</meta:user-defined>
    <meta:user-defined meta:name="OVERHEIDop.woonplaats">Raamsdonksveer</meta:user-defined>
    <meta:user-defined meta:name="OVERHEIDop.straatnaam">Simon Vestdijkstraat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19558 412849</meta:user-defined>
    <meta:user-defined meta:name="OVERHEIDop.versieInformatie"/>
  </office:meta>
</office:document-meta>
</file>