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Aanvraag omgevingsvergunning, Wijzigen voorgevel, Wolvendonk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05-12-2016 Wolvendonk 59 , 4942 CB, Raamsdonksveer</text:span>
          </text:p>
            <text:p text:style-name="common-al">Wijzigen voorgevel (activiteit Bouw)</text:p>
            <text:p text:style-name="common-al"/>
            <text:p text:style-name="common-al">De bedoeling van de publicatie van de ontvangen aanvragen en meldin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7621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1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1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 Aanvraag omgevingsvergunning, Wijzigen voorgevel, Wolvendonk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10</meta:user-defined>
    <meta:user-defined meta:name="OVERHEIDop.GmbID/DC.identifier">gmb-2016-176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2CB</meta:user-defined>
    <meta:user-defined meta:name="OVERHEIDop.woonplaats">Raamsdonksveer</meta:user-defined>
    <meta:user-defined meta:name="OVERHEIDop.straatnaam">Wolvendonk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9686 413077</meta:user-defined>
    <meta:user-defined meta:name="OVERHEID.EPSG28992/DC.spatial">119686 413077</meta:user-defined>
    <meta:user-defined meta:name="OVERHEIDop.versieInformatie"/>
  </office:meta>
</office:document-meta>
</file>