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60, Marcellienstraat 16, 6166 CR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vernieuwen van het dak en toevoegen dakramen</text:p>
            <text:p text:style-name="common-al">Locatie: Marcellienstraat 16, 6166 CR Geleen </text:p>
            <text:p text:style-name="common-al">Ontvangstdatum: 5 februari 2016</text:p>
            <text:p text:style-name="common-al">Dossiernummer: Om16.006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62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2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2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60, Marcellienstraat 16, 6166 CR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621</meta:user-defined>
    <meta:user-defined meta:name="OVERHEIDop.GmbID/DC.identifier">gmb-2016-176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R 16</meta:user-defined>
    <meta:user-defined meta:name="OVERHEIDop.woonplaats">Geleen</meta:user-defined>
    <meta:user-defined meta:name="OVERHEIDop.straatnaam">Marcelli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963 331453</meta:user-defined>
    <meta:user-defined meta:name="OVERHEIDop.versieInformatie"/>
  </office:meta>
</office:document-meta>
</file>