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ickensfestival en activiteiten kerstkoopzondag</text:p>
      <text:section text:name="zakelijke-mededeling_id1-3-2" text:style-name="zakelijke-mededeling">
        <text:section text:name="zakelijke-mededeling-tekst_id1-3-2-1" text:style-name="zakelijke-mededeling-tekst">
          <text:section text:name="tekst_id1-3-2-1-1" text:style-name="tekst">
            <text:p text:style-name="common-al">Op 12 december 2016 is aan de heer F. van Ewijk van Stichting Kerst event Leusden vergunning verleend voor het Dickensfestival in winkelcentrum De Hamershof in Leusden op zaterdag 17 december 2016, en voor enkele kerstactiviteiten in het winkelcentrum op zondag 18 december 2016. Het Dickensfestival vindt plaats tussen 11.00 en 20.00 uur en de activiteiten op kerstkoopzondag tussen 12.00 en 18.00 uur. Er is tevens ontheffing verleend van de Zondagswet.</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7620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0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0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Dickensfestival en activiteiten kerstkoopzon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208</meta:user-defined>
    <meta:user-defined meta:name="OVERHEIDop.GmbID/DC.identifier">gmb-2016-1762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CR</meta:user-defined>
    <meta:user-defined meta:name="OVERHEIDop.woonplaats">Leusden</meta:user-defined>
    <meta:user-defined meta:name="OVERHEIDop.straatnaam">'t Plein</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7752 460070</meta:user-defined>
    <meta:user-defined meta:name="OVERHEIDop.versieInformatie"/>
  </office:meta>
</office:document-meta>
</file>